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Normal" style:family="paragraph">
      <style:paragraph-properties fo:margin-bottom="0.0833in"/>
    </style:style>
    <style:style style:name="T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860000" style:letter-kerning="false" fo:font-size="16pt" style:font-size-asian="16pt" style:font-size-complex="16pt" style:language-asian="en" style:country-asian="US" style:language-complex="ar" style:country-complex="SA"/>
    </style:style>
    <style:style style:name="T6" style:parent-style-name="DefaultParagraphFont" style:family="text">
      <style:text-properties style:font-name="Verdana" style:font-name-asian="Times New Roman" style:font-name-complex="Times New Roman" fo:color="#860000" style:letter-kerning="false" style:language-asian="en" style:country-asian="US" style:language-complex="ar" style:country-complex="SA"/>
    </style:style>
    <style:style style:name="T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860000" style:letter-kerning="false" style:language-asian="en" style:country-asian="US" style:language-complex="ar" style:country-complex="SA"/>
    </style:style>
    <style:style style:name="T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86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86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860000" style:letter-kerning="false" style:language-asian="en" style:country-asian="US" style:language-complex="ar" style:country-complex="SA"/>
    </style:style>
    <style:style style:name="P11" style:parent-style-name="Normal" style:family="paragraph">
      <style:paragraph-properties fo:margin-bottom="0.0833in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letter-kerning="false" fo:font-size="14pt" style:font-size-asian="14pt" style:language-asian="en" style:country-asian="US" style:language-complex="ar" style:country-complex="SA"/>
    </style:style>
    <style:style style:name="P13" style:parent-style-name="Normal" style:family="paragraph">
      <style:paragraph-properties fo:widows="0" fo:orphans="0" style:text-autospace="none"/>
      <style:text-properties style:font-name="Calibri" style:font-name-asian="Liberation Serif" style:font-name-complex="Calibri" fo:font-weight="bold" style:font-weight-asian="bold" style:letter-kerning="false" fo:font-size="14pt" style:font-size-asian="14pt" style:font-size-complex="11pt" style:language-asian="en" style:country-asian="US" style:language-complex="en" style:country-complex="US"/>
    </style:style>
    <style:style style:name="P14" style:parent-style-name="Normal" style:family="paragraph">
      <style:paragraph-properties fo:widows="0" fo:orphans="0" style:text-autospace="none"/>
    </style:style>
    <style:style style:name="T15" style:parent-style-name="DefaultParagraphFont" style:family="text">
      <style:text-properties style:font-name="Calibri" style:font-name-asian="Liberation Serif" style:font-name-complex="Calibri" fo:font-weight="bold" style:font-weight-asian="bold" style:letter-kerning="false" fo:font-size="14pt" style:font-size-asian="14pt" style:font-size-complex="11pt" style:language-asian="en" style:country-asian="US" style:language-complex="en" style:country-complex="US"/>
    </style:style>
    <style:style style:name="P16" style:parent-style-name="Normal" style:family="paragraph">
      <style:paragraph-properties fo:margin-bottom="0.1111in" fo:line-height="107%"/>
    </style:style>
    <style:style style:name="T17" style:parent-style-name="Hyperlink" style:family="text">
      <style:text-properties style:font-name="Calibri" style:font-name-asian="Calibri" style:font-name-complex="Times New Roman" fo:font-weight="bold" style:font-weight-asian="bold" style:font-weight-complex="bold" fo:color="#0000BF" style:letter-kerning="false" fo:font-size="14pt" style:font-size-asian="14pt" style:font-size-complex="14pt" style:language-asian="en" style:country-asian="US" style:language-complex="ar" style:country-complex="SA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text-properties style:font-name="Calibri" style:font-name-complex="Calibri"/>
    </style:style>
    <style:style style:name="P24" style:parent-style-name="Normal" style:family="paragraph">
      <style:text-properties fo:font-style="italic" style:font-style-asian="italic" style:font-style-complex="italic" fo:color="#0000BF" fo:font-size="11pt" style:font-size-asian="11pt" style:font-size-complex="11pt"/>
    </style:style>
    <style:style style:name="P25" style:parent-style-name="Normal" style:family="paragraph">
      <style:text-properties style:font-name="Calibri" style:font-name-complex="Calibri" fo:color="#0000BF"/>
    </style:style>
    <style:style style:name="P26" style:parent-style-name="Normal" style:family="paragraph">
      <style:text-properties fo:font-weight="bold" style:font-weight-asian="bold" style:font-weight-complex="bold" fo:color="#1F4E79" fo:font-size="14pt" style:font-size-asian="14pt" style:font-size-complex="14pt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4"><text:span text:style-name="T5">What Is PKI?</text:span><text:span text:style-name="T6"><text:line-break/></text:span><text:span text:style-name="T7">Simple Concept,<text:s/></text:span><text:span text:style-name="T8">T</text:span><text:span text:style-name="T9">ransformative</text:span><text:span text:style-name="T10"><text:s/>Power</text:span></text:p>
      <text:p text:style-name="P11"><text:span text:style-name="T12">Video Script</text:span></text:p>
      <text:p text:style-name="P13"/>
      <text:p text:style-name="P14"><text:span text:style-name="T15">Video is here:</text:span></text:p>
      <text:p text:style-name="P16"><text:a xlink:href="https://www.taivideos.com/What-Is-PKI.html" office:target-frame-name="_top" xlink:show="replace"><text:span text:style-name="T17">https://www.taivideos.com/What-Is-PKI.html</text:span></text:a></text:p>
      <text:p text:style-name="P18"><text:a xlink:href="https://www.taivideos.com/nugget-of-authenticity.html" office:target-frame-name="_top" xlink:show="replace"/><text:span text:style-name="T19"><draw:connector draw:type="line" svg:x1="0in" svg:y1="0.24514in" svg:x2="6.35833in" svg:y2="0.24514in" draw:z-index="251659264" draw:id="id3" draw:style-name="a3" draw:name="Straight Connector 219" text:anchor-type="paragraph"><svg:title/><svg:desc/></draw:connector></text:span></text:p>
      <text:p text:style-name="P20"/>
      <text:p text:style-name="P21">Hi, I’m Wes Kussmaul. <text:s/>On behalf of my PKI colleagues, please accept<text:s/>our<text:s/>apologies for trying to explain PKI using the language of mathematics and cryptography. You don’t<text:s/>need<text:s/>any of that confusing stuff to understand the incredible power of the puzzle kit infrastructure.</text:p>
      <text:p text:style-name="P22"/>
      <text:p text:style-name="P23">In PKI,<text:s/>your phone or other device generates<text:s/>two very big numbers. One of the numbers is public, while the other is secret and never leaves your device.<text:s/></text:p>
      <text:p text:style-name="Normal">------------------</text:p>
      <text:p text:style-name="P24">[For<text:s/>the embedded version of the video]</text:p>
      <text:p text:style-name="P25">One of the numbers is public. The other one<text:s/>is secret,<text:s/>called your<text:s/>Privacy PEN. <text:s/>Your PEN<text:s/>never leaves your device.</text:p>
      <text:p text:style-name="P26">----------------</text:p>
      <text:p text:style-name="P27">For logins, instead of using<text:s/>a<text:s/>password, your username is accompanied by your public number. Using that number, the server makes a puzzle and sends it back. Using the secret number, your<text:s/>device solves the puzzle and sends the solution<text:s/>back<text:s/>to the server. That solution proves that you have the secret number that goes with your public number, and so the server believes your identity claim.<text:s/></text:p>
      <text:p text:style-name="P28"/>
      <text:p text:style-name="P29">Note that if a hacker captures every bit going back and forth<text:s/>–<text:s/>the identity, the<text:s/>public number, the<text:s/>puzzle, the<text:s/>solution to the puzzle – they’ll end up with nothing of value. That’s because every puzzle made with that public number is different. A solution to a previous puzzle is useless.<text:s/></text:p>
      <text:p text:style-name="P30"/>
      <text:p text:style-name="P31">Besides secure logins with no passwords, PKI gives you true digital signatures. <text:s/>Using the reverse of the login procedure,<text:s/>you<text:s/>make a puzzle out of<text:s/>your<text:s/>document using<text:s/>your<text:s/>secret number. After that, anyone who has<text:s/>your<text:s/>public number can<text:s/>solve the puzzle and know<text:s/>that<text:s/>it was really you who<text:s/>signed it and<text:s/>that<text:s/>not a single comma has been changed since<text:s/>you<text:s/>signed it.</text:p>
      <text:p text:style-name="P32"/>
      <text:p text:style-name="P33">Lastly, PKI makes encryption practical, by ensuring that only authorized people have the decryption key that turns<text:s/>your<text:s/>encrypted document from gibberish back into the original.</text:p>
      <text:p text:style-name="P34"/>
      <text:p text:style-name="P35">PKI<text:s/>means<text:s/>rock-solid security for<text:s/>password-free login, true digital signatures, and<text:s/>control<text:s/>of decryption keys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top="0.0138in" fo:margin-left="0.0416in">
        <style:tab-stops/>
      </style:paragraph-properties>
    </style:style>
    <style:style style:name="P3" style:parent-style-name="Normal" style:family="paragraph">
      <style:paragraph-properties fo:line-height="0.1548in" fo:margin-left="0.0138in">
        <style:tab-stops/>
      </style:paragraph-properties>
      <style:text-properties style:font-name="Calibri" fo:font-size="10pt" style:font-size-asian="10pt"/>
    </style:style>
    <style:style style:family="graphic" style:name="a0">
      <style:graphic-properties style:wrap="run-through" style:run-through="background" draw:fill="none" draw:stroke="solid" svg:stroke-width="0.01042in" svg:stroke-color="#b1b1b1" svg:stroke-opacity="100%" draw:stroke-linejoin="round" style:horizontal-rel="page-content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connector draw:type="line" svg:x1="-0.075in" svg:y1="10.36458in" svg:x2="6.925in" svg:y2="10.36458in" draw:z-index="251659264" draw:id="id0" draw:style-name="a0" draw:name="Line 3" text:anchor-type="paragraph"><svg:title/><svg:desc/></draw:connector><draw:frame draw:z-index="251660288" draw:id="id1" draw:style-name="a1" draw:name="Text Box 2" text:anchor-type="paragraph" svg:x="7.24236in" svg:y="10.46667in" svg:width="0.32014in" svg:height="0.23056in" style:rel-width="scale" style:rel-height="scale"><draw:text-box><text:p text:style-name="P2"><text:page-number text:fixed="false">10</text:page-number></text:p></draw:text-box><svg:title/><svg:desc/></draw:frame><draw:frame draw:z-index="251661312" draw:id="id2" draw:style-name="a2" draw:name="Text Box 1" text:anchor-type="paragraph" svg:x="0.8625in" svg:y="10.53125in" svg:width="2.83333in" svg:height="0.18333in" style:rel-width="scale" style:rel-height="scale"><draw:text-box><text:p text:style-name="P3">© 2011-2021 The Authenticity Institute, Inc.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s Kussmaul</meta:initial-creator>
    <dc:creator>Suzanne Niles</dc:creator>
    <meta:creation-date>2021-07-26T22:08:00Z</meta:creation-date>
    <dc:date>2021-07-26T22:08:00Z</dc:date>
    <meta:print-date>2021-07-26T22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8" meta:row-count="15" meta:non-whitespace-character-count="1891"/>
  </office:meta>
</office:document-meta>
</file>