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Verification vs. Attestation (mini video)<text:line-break/></text:p>
      <text:p text:style-name="P2">Script</text:p>
      <text:p text:style-name="P3"/>
      <text:p text:style-name="P4">Both of these are part of the process of creating the link between a physical person and a digital identity (called ENROLLMENT).</text:p>
      <text:p text:style-name="P5"/>
      <text:p text:style-name="P6">The person being enrolled VERIFIES their identity by presenting various types evidence of their identity (called EOI);<text:s/>this is VERIFICATION. <text:s/>[On-screen examples of EOI.]<text:s/>On the other side,<text:s/><text:s/>the Attestation Officer ATTESTS to that presentation of evidence by observing and recording; this is ATTESTATION.</text:p>
      <text:p text:style-name="P7"/>
      <text:p text:style-name="P8">Both VERIFICATION and ATTESTATION<text:s/>come with<text:s/>legal responsibility. <text:s/>The person presenting verification has legal responsibility for telling the truth (secured<text:s/>by<text:s/>an affidavit and an oath); the Attestation Officer has legal responsibility for accurately documenting and recording the verification presented<text:s/>(secured<text:s/>by their notarial oath of office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ne Niles</meta:initial-creator>
    <dc:creator>Suzanne Niles</dc:creator>
    <meta:creation-date>2021-08-07T13:04:00Z</meta:creation-date>
    <dc:date>2021-08-07T13:04:00Z</dc:date>
    <meta:print-date>2021-08-07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