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P5" style:parent-style-name="Normal" style:family="paragraph">
      <style:paragraph-properties fo:margin-bottom="0in" fo:line-height="100%"/>
    </style:style>
    <style:style style:name="P6" style:parent-style-name="Normal" style:family="paragraph">
      <style:paragraph-properties fo:margin-bottom="0in" fo:line-height="100%"/>
    </style:style>
    <style:style style:name="P7" style:parent-style-name="Normal" style:family="paragraph">
      <style:paragraph-properties fo:margin-bottom="0in" fo:line-height="100%"/>
    </style:style>
    <style:style style:name="P8" style:parent-style-name="Normal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text-align="justify" fo:margin-bottom="0in" fo:line-height="100%"/>
    </style:style>
    <style:style style:name="P12" style:parent-style-name="Normal" style:family="paragraph">
      <style:paragraph-properties fo:text-align="justify" fo:margin-bottom="0in" fo:line-height="100%"/>
    </style:style>
    <style:style style:name="P13" style:parent-style-name="Normal" style:family="paragraph">
      <style:paragraph-properties fo:text-align="justify" fo:margin-bottom="0in" fo:line-height="100%"/>
    </style:style>
    <style:style style:name="P14" style:parent-style-name="Normal" style:family="paragraph">
      <style:paragraph-properties fo:text-align="justify" fo:margin-bottom="0in" fo:line-height="100%"/>
    </style:style>
    <style:style style:name="P15" style:parent-style-name="Normal" style:family="paragraph">
      <style:paragraph-properties fo:text-align="justify" fo:margin-bottom="0in" fo:line-height="100%"/>
    </style:style>
    <style:style style:name="P16" style:parent-style-name="Normal" style:family="paragraph">
      <style:paragraph-properties fo:text-align="justify" fo:margin-bottom="0in" fo:line-height="100%"/>
    </style:style>
    <style:style style:name="P17" style:parent-style-name="Normal" style:family="paragraph">
      <style:paragraph-properties fo:text-align="justify" fo:margin-bottom="0in" fo:line-height="100%"/>
    </style:style>
    <style:style style:name="P18" style:parent-style-name="Normal" style:family="paragraph">
      <style:paragraph-properties fo:text-align="justify" fo:margin-bottom="0in" fo:line-height="100%"/>
    </style:style>
    <style:style style:name="P19" style:parent-style-name="Normal" style:family="paragraph">
      <style:paragraph-properties fo:text-align="justify" fo:margin-bottom="0in" fo:line-height="100%"/>
    </style:style>
    <style:style style:name="P20" style:parent-style-name="Normal" style:family="paragraph">
      <style:paragraph-properties fo:text-align="justify" fo:margin-bottom="0in" fo:line-height="100%"/>
    </style:style>
    <style:style style:name="P21" style:parent-style-name="Normal" style:family="paragraph">
      <style:paragraph-properties fo:text-align="justify" fo:margin-bottom="0in" fo:line-height="100%"/>
    </style:style>
    <style:style style:name="P22" style:parent-style-name="Normal" style:family="paragraph">
      <style:paragraph-properties fo:text-align="justify" fo:margin-bottom="0in" fo:line-height="100%"/>
    </style:style>
    <style:style style:name="P23" style:parent-style-name="Normal" style:family="paragraph">
      <style:paragraph-properties fo:text-align="justify" fo:margin-bottom="0in" fo:line-height="100%"/>
    </style:style>
    <style:style style:name="P24" style:parent-style-name="Normal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“Encryption” de-confusion (mini video)</text:p>
      <text:p text:style-name="P2"/>
      <text:p text:style-name="P3">Script</text:p>
      <text:p text:style-name="P4"/>
      <text:p text:style-name="P5">Let’s clear up some confusion around the term “encryption”<text:s/>as it relates to Authenticity. <text:s text:c="2"/></text:p>
      <text:p text:style-name="P6"/>
      <text:p text:style-name="P7">In<text:s/>the Authenticity infrastructure<text:s/>there are two very different types of encryption.<text:s text:c="2"/>One is of direct interest to users; the other occurs behind the scenes in the PKI “back room,” so we’ll set that one aside for now.</text:p>
      <text:p text:style-name="P8"/>
      <text:p text:style-name="P9">The type of encryption<text:s/>of interest to users<text:s/>is the<text:s/>familiar<text:s/>process<text:s/>by<text:s/>which a piece of data is scrambled to protect it from unauthorized users, then later unscrambled by an authorized user.</text:p>
      <text:p text:style-name="P10"/>
      <text:p text:style-name="P11">The mathematical “key” that scrambles the data is the same key that unscrambles it. <text:s/>Because the same key encrypts AND decrypts, this is called “symmetric encryption.” <text:s/>As you might expect, making sure<text:s/>the<text:s/>key doesn’t fall into the wrong hands is a critical security issue. <text:s/>In fact, one of the<text:s/>three<text:s/>essential processes performed by PKI is ensuring that<text:s/>your<text:s/>description key is delivered ONLY to the intended person. <text:s/>In Authenticity discussions, when you hear “key management” or “decryption control”, THIS is the<text:s/>key we’re talking about – making sure it’s received by the right person. <text:s/>PKI can do just that.</text:p>
      <text:p text:style-name="P12"/>
      <text:p text:style-name="P13">As for the other type of encryption used behind the scenes – the only reason<text:s/>to<text:s/>say anything about<text:s/>that is<text:s/>because you may have heard something about it. <text:s/>But it’s important to understand that this backroom type of encryption is an internal tool used in Authenticity – it’s NOT a user-facing feature of Authenticity, and it’s NOT necessary to know anything more about it <text:s/>than this:</text:p>
      <text:p text:style-name="P14"/>
      <text:p text:style-name="P15">In our documentation<text:s/>about PKI, we describe this type of encryption in terms of making and solving digital puzzles.<text:s/>The encryption key (making) and decryption key (solving) are different – we call them the PEN and the PCN. <text:s/>In classic PKI terminology, they are called the private key and the public key<text:s/>–<text:s/>and because they are different, this is called “asymmetric encryption”<text:s text:c="2"/>It’s the brilliant mathematical invention from half a century ago that is just now coming into play as the solution to our online security mess.<text:s text:c="2"/>It’s happening all the time, every time a digital identity is used in a process.</text:p>
      <text:p text:style-name="P16"/>
      <text:p text:style-name="P17">[Last scene retreats behind the “back room” door.]</text:p>
      <text:p text:style-name="P18"/>
      <text:p text:style-name="P19">So, to summarize – THIS is what we ordinarily mean<text:s/>when we talk about<text:s/>encryption:<text:s text:c="2"/>Encrypting user data for security, and making sure ONLY the right person gets the key to decrypt it. <text:s/></text:p>
      <text:p text:style-name="P20"/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uzanne Niles</meta:initial-creator>
    <dc:creator>Suzanne Niles</dc:creator>
    <meta:creation-date>2021-08-07T17:35:00Z</meta:creation-date>
    <dc:date>2021-08-07T17:35:00Z</dc:date>
    <meta:print-date>2021-08-07T17:3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7" meta:character-count="2394" meta:row-count="17" meta:non-whitespace-character-count="2041"/>
  </office:meta>
</office:document-meta>
</file>