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Verdana" fo:font-weight="bold" style:font-weight-asian="bold" style:font-weight-complex="bold" fo:color="#860000" fo:font-size="14pt" style:font-size-asian="14pt" style:font-size-complex="14pt"/>
    </style:style>
    <style:style style:name="P2" style:parent-style-name="Normal" style:family="paragraph">
      <style:paragraph-properties fo:margin-bottom="0.0833in" fo:line-height="100%"/>
      <style:text-properties style:font-name="Verdana" fo:font-weight="bold" style:font-weight-asian="bold" style:font-weight-complex="bold" fo:color="#860000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Hyperlink" style:family="text">
      <style:text-properties fo:font-weight="bold" style:font-weight-asian="bold" style:font-weight-complex="bold" fo:color="#0000BF" fo:font-size="14pt" style:font-size-asian="14pt" style:font-size-complex="14pt"/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font-weight-complex="bold" fo:color="#860000" fo:font-size="14pt" style:font-size-asian="14pt" style:font-size-complex="14pt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Attestation Officers</text:p>
      <text:p text:style-name="P2">Their Critical Role in Authenticity™</text:p>
      <text:p text:style-name="P3">Video Script</text:p>
      <text:p text:style-name="P4"/>
      <text:p text:style-name="P5"><text:span text:style-name="T6">Video is here:</text:span><text:span text:style-name="T7"><text:line-break/></text:span><text:a xlink:href="https://www.taivideos.com/attestation-officers.html" office:target-frame-name="_top" xlink:show="replace"><text:span text:style-name="T8">https://www.taivideos.com/attestation-officers.html</text:span></text:a></text:p>
      <text:p text:style-name="P9"/>
      <text:p text:style-name="P10"><draw:connector draw:type="line" svg:x1="0in" svg:y1="0.01181in" svg:x2="6.55833in" svg:y2="0.01181in" draw:z-index="251659264" draw:id="id0" draw:style-name="a0" draw:name="Straight Connector 1" text:anchor-type="paragraph"><svg:title/><svg:desc/></draw:connector></text:p>
      <text:p text:style-name="P11">The previous video, “The Nugget of Authenticity,”<text:s/>ended with a broad view of the Authenticity infrastructure.<text:s text:c="2"/>At the center is the foundational core of Authenticity –<text:s/><text:span text:style-name="T12">measurably reliable identities</text:span>. <text:s/></text:p>
      <text:p text:style-name="P13">Measurably reliable identities are the linchpin<text:s/>connecting<text:s/>every part of the whole thing.<text:s/>Let’s take a closer look at measurably reliable identities.</text:p>
      <text:p text:style-name="P14"/>
      <text:p text:style-name="P15">Measurably reliable identities begin with a link between a digital identity and real human being</text:p>
      <text:p text:style-name="P16">BUT … says who? <text:s text:c="2"/>What is the authority that ATTESTS to the validity of that link?<text:s text:c="2"/>THAT is the critical piece needed to achieve the<text:s/>personal<text:s/><text:span text:style-name="T17">accountability</text:span><text:s/>that’s the hallmark of the Authenticity infrastructure.<text:s text:c="2"/></text:p>
      <text:p text:style-name="P18"/>
      <text:p text:style-name="P19">That<text:s/>critical piece is YOU, the Attestation Officer. You have the notarial credentials that provide the <text:s/><text:span text:style-name="T20">public authority</text:span><text:s/>needed to attest to identity claims of individuals.</text:p>
      <text:p text:style-name="P21"/>
      <text:p text:style-name="P22">Considering their critical, foundational role in providing measurably reliable identities, Attestation Officers can easily be considered the royalty of the Authenticity Infrastructure.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zanne Niles</meta:initial-creator>
    <dc:creator>Suzanne Niles</dc:creator>
    <meta:creation-date>2021-07-26T18:11:00Z</meta:creation-date>
    <dc:date>2021-07-26T18:11:00Z</dc: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235" meta:row-count="8" meta:non-whitespace-character-count="1053"/>
  </office:meta>
</office:document-meta>
</file>